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d559" style:font-size-asian="12pt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d559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d55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d559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7642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e, evalúe informar la estrategia del gobierno en torno al presente y futuro de la hidrovía, el rol de la provincia y los puertos de la misma, en el anunciado rediseño de la mencionada red fluvial, lo siguiente:</text:span></text:p>
      <text:list xml:id="list146349832" text:style-name="L1">
        <text:list-item>
          <text:p text:style-name="P12"><text:span text:style-name="T11">estrategia de la participación del Estado Santafesino en la nueva concepción de la hidrovía;</text:span></text:p>
        </text:list-item>
        <text:list-item>
          <text:p text:style-name="P12"><text:span text:style-name="T11">control de los puertos asentados en el territorio provincial;</text:span></text:p>
        </text:list-item>
        <text:list-item>
          <text:p text:style-name="P12"><text:span text:style-name="T11">si existe un registro de causas judiciales en torno a potenciales hechos ilícitos vinculados a la explotación de la hidrovía en los últimos diez años;</text:span></text:p>
        </text:list-item>
        <text:list-item>
          <text:p text:style-name="P12"><text:span text:style-name="T11">plan de articulación entre el Ministerio de la Producción de la provincia con otras provincias y con el gobierno nacional;</text:span></text:p>
        </text:list-item>
        <text:list-item>
          <text:p text:style-name="P12"><text:span text:style-name="T11">plazos para concretar la participación santafesina en el nuevo esquema de la red fluvial; y</text:span></text:p>
        </text:list-item>
        <text:list-item>
          <text:p text:style-name="P12"><text:span text:style-name="T11">estrategia de participación de diferentes organizaciones sindicales como también institucionales en la hidrovía de parte del gobierno provincial.</text:span><text:span text:style-name="T12">”</text:span></text:p>
        </text:list-item>
      </text:list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09:59:54.817578221</dc:date>
    <meta:print-date>2016-08-24T11:15:00</meta:print-date>
    <meta:editing-cycles>51</meta:editing-cycles>
    <meta:editing-duration>PT1H13M37S</meta:editing-duration>
    <meta:generator>LibreOffice/6.2.8.2$Linux_X86_64 LibreOffice_project/20$Build-2</meta:generator>
    <meta:document-statistic meta:table-count="0" meta:image-count="1" meta:object-count="0" meta:page-count="1" meta:paragraph-count="16" meta:word-count="241" meta:character-count="1485" meta:non-whitespace-character-count="1258"/>
  </office:meta>
</office:document-meta>
</file>